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4.189cm" table:align="left"/>
    </style:style>
    <style:style style:name="Tabelle1.A" style:family="table-column">
      <style:table-column-properties style:column-width="4.189cm"/>
    </style:style>
    <style:style style:name="Tabelle1.A1" style:family="table-cell">
      <style:table-cell-properties style:vertical-align="middle" fo:padding="0.049cm" fo:border="none"/>
    </style:style>
    <style:style style:name="P1" style:family="paragraph" style:parent-style-name="Table_20_Contents">
      <style:paragraph-properties fo:margin-left="0cm" fo:margin-right="0.067cm" fo:margin-top="0cm" fo:margin-bottom="0cm" loext:contextual-spacing="false" fo:text-indent="0cm" style:auto-text-indent="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paragraph-properties fo:margin-left="0cm" fo:margin-right="0.067cm" fo:margin-top="0cm" fo:margin-bottom="0cm" loext:contextual-spacing="false" fo:text-indent="0cm" style:auto-text-indent="false"/>
    </style:style>
    <style:style style:name="P8" style:family="paragraph" style:parent-style-name="Text_20_body" style:list-style-name="L1">
      <style:paragraph-properties fo:margin-top="0cm" fo:margin-bottom="0cm" loext:contextual-spacing="false"/>
    </style:style>
    <style:style style:name="P9" style:family="paragraph" style:parent-style-name="Text_20_body" style:list-style-name="L2">
      <style:paragraph-properties fo:margin-top="0cm" fo:margin-bottom="0cm" loext:contextual-spacing="false"/>
    </style:style>
    <style:style style:name="P10" style:family="paragraph" style:parent-style-name="Text_20_body" style:list-style-name="L3">
      <style:paragraph-properties fo:margin-top="0cm" fo:margin-bottom="0cm" loext:contextual-spacing="false"/>
    </style:style>
    <style:style style:name="P11" style:family="paragraph" style:parent-style-name="Text_20_body" style:list-style-name="L4">
      <style:paragraph-properties fo:margin-top="0cm" fo:margin-bottom="0cm" loext:contextual-spacing="false"/>
    </style:style>
    <style:style style:name="P12" style:family="paragraph" style:parent-style-name="Text_20_body" style:list-style-name="L5">
      <style:paragraph-properties fo:margin-top="0cm" fo:margin-bottom="0cm" loext:contextual-spacing="false"/>
    </style:style>
    <style:style style:name="P13" style:family="paragraph" style:parent-style-name="Text_20_body">
      <style:paragraph-properties fo:margin-left="0cm" fo:margin-right="0cm" fo:margin-top="0cm" fo:margin-bottom="0cm" loext:contextual-spacing="false" fo:text-indent="0cm" style:auto-text-indent="false"/>
      <style:text-properties fo:color="#000000" style:text-line-through-style="none" style:text-line-through-type="none" style:text-underline-style="none" style:text-blinking="fals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AUTOMATISIERUNG IM SOFTWAREENTWICKLUNGSPROZESS</text:h>
      <text:p text:style-name="P7">In der gibt es eine Vielzahl von Modellen zur Unterstützung des Softwareentwicklungsprozesses.</text:p>
      <text:p text:style-name="P7">Zur Betrachtung der Automatisierungsmöglichkeiten können Komponenten eines Phasenmodells herangezogen werden. Dabei werden die Phasen selbst betrachtet, unabhängig von der Anordnung, Iteration, ihrem Kontext oder Umfang und auch der Philosophie der jeweiligen Methode. Diese einzelnen Schritte lassen sich in ähnlicher Form in vielen anderen Methoden wiederfinden.</text:p>
      <text:p text:style-name="P7"> </text:p>
      <text:p text:style-name="P7">Typische Softwareentwicklungsphasen sind die Anforderungsanalyse, das Systemdesign, die Programmierung, der Test sowie der Betrieb.</text:p>
      <text:h text:style-name="Heading_20_2" text:outline-level="2"><text:span text:style-name="Strong_20_Emphasis">Anforderungsanalyse</text:span></text:h>
      <text:h text:style-name="Heading_20_2" text:outline-level="2">In diese Phase geht es darum, Anforderungen zu sammeln und zu analysieren. Dies geschieht in Form von Texten oder Modellen, die der Strukturierung und Klassifizierung dienen.</text:h>
      <text:p text:style-name="P7"> </text:p>
      <text:p text:style-name="P7"><text:span text:style-name="Strong_20_Emphasis">Systemdesign</text:span></text:p>
      <text:h text:style-name="Heading_20_2" text:outline-level="2">Hier wird die Architektur der Module, Schnittstellen und Daten festgelegt, die der Spezifikation aus der Anforderungsanalyse genügen sollen.</text:h>
      <text:p text:style-name="P7"> </text:p>
      <text:p text:style-name="P7"><text:span text:style-name="Strong_20_Emphasis">Implementierung</text:span></text:p>
      <text:p text:style-name="P7">Die Programmierung mit dem dazugehörigen Modultest sind Bestandteil der Entwicklungsphase der Implementierung</text:p>
      <text:p text:style-name="P7"> </text:p>
      <text:h text:style-name="Heading_20_1" text:outline-level="1">Softwaretest</text:h>
      <text:h text:style-name="Heading_20_2" text:outline-level="2">In der Testphase wird ein System oder eine Komponente gegen die zuvor spezifizierten Anforderungen überprüft. Das Testergebnis dient der Behebung von Softwarefehlern um ein fehlerfreies System in Produktion zu übernehmen.</text:h>
      <text:p text:style-name="P7"><text:span text:style-name="Strong_20_Emphasis"> </text:span></text:p>
      <text:p text:style-name="P7"><text:span text:style-name="Strong_20_Emphasis">Betrieb</text:span></text:p>
      <text:p text:style-name="P7">Der Betrieb um fasst die Inbetriebnahme und Wartung der Software</text:p>
      <text:p text:style-name="P7"> </text:p>
      <text:p text:style-name="P7"><text:span text:style-name="Strong_20_Emphasis">Automatisierung im Entwicklungsprozess durch CI/CD</text:span></text:p>
      <text:p text:style-name="P7"><text:soft-page-break/><text:span text:style-name="Strong_20_Emphasis"> </text:span></text:p>
      <text:p text:style-name="P7"><text:span text:style-name="Strong_20_Emphasis"> </text:span></text:p>
      <text:p text:style-name="P7">Die Begriffe Continuous Integration, Continuous Delivery und Continuous Deployment beschreiben Methoden, mit denen Phasen aus dem Softwareentwicklungsprozess automatisiert werden.</text:p>
      <text:p text:style-name="P7">Definierte Ereignisse lösen eine Vielzahl von Einzelschritten aus, welche eine kontinuierliche Automatisierung und Überwachung von Integration, Test und Auslieferung umsetzen. Auf diese Weise wird die Software schneller und in regelmäßigen Zyklen bereitgestellt.</text:p>
      <text:p text:style-name="P7">Werden diese Prinzipien Continuous Integration, Continuous Delivery und Continuous Deployment zusammenhängend ausgeführt, so wird das betreffende System als CI-CD Pipeline bezeichnet.</text:p>
      <text:p text:style-name="P7"> </text:p>
      <text:p text:style-name="P7">In Theorie und Praxis gibt es eine Vielzahl von Definitionen zu CI/CD.</text:p>
      <text:p text:style-name="P7">Es gibt Funktionalitäten, die dem CI zugeschrieben werden und an anderer Stelle in einer Darstellung von CI/CD dem Continuous Delivery zu geordnet werden. Zusätzlich wird häufig bei der Nennung der Abkürzung CD nicht deutlich, ob Delivery oder Deployment gemeint ist.</text:p>
      <text:p text:style-name="P7">Am Ende zähl doch eigentlich nur, dass dies Funktionen entlang eines automatisierten und überwachten Prozesses in einer Pipeline durchgeführt werden, unabhängig von der Zuordnung zu einem sie ordnenden Oberbegriff.</text:p>
      <text:p text:style-name="P7"> </text:p>
      <text:p text:style-name="P7">„CI“ (Continuous Integration) bezeichnet eine entwicklerorientierte Methode, bei der Code durchgängig integriert und getestet wird.</text:p>
      <text:p text:style-name="P7">Durch Continuous Integration werden verschiedene Entwicklungs- und Codeversionen, an denen parallel gearbeitet wurde, automatisch zusammengeführt und gebaut, um Mergekonflikte und Syntaxfehler rechtzeitig zu erkennen.</text:p>
      <text:p text:style-name="P7">Sobald eine Änderung durch einen Entwickler durchgeführt wurde, wird die Integration gestartet und der entsprechende Code automatisch durch unterschiedliche Teststufen (Modul-, Integrations- und Systemtests) validiert. So wird sichergestellt, dass Fehler durch rechtzeitig erkannt werden.</text:p>
      <text:p text:style-name="P7">Je nach Umfang kann CI das ganze Volumen von Testszenarien abwickeln und so die Testphase voll automatisiert abdecken und aufwendige, manuelle Testverfahren ersetzen.</text:p>
      <text:p text:style-name="P7">Zusätzlich können neben den Tests auch andere Prüfungen, wie z.B. statischen Codeanalysen durchgeführt werden. So ist es möglich, auch nicht funktionale Anforderungen durchzusetzen, Sicherheitsprobleme aufzudecken oder auch auf schlecht wartbaren Code hinzuweisen.</text:p>
      <text:p text:style-name="P7"> </text:p>
      <text:p text:style-name="P7">Continuous Integration wird meist durch sogenannte Build-Server betrieben.</text:p>
      <text:p text:style-name="P7">BS ist eine Software, die darauf spezialisiert ist, auf Anfrage Automatisierungen durchzuführen wie z.B. eine Integration. Diese automatische Integration wird in einer sterilen Umgebung ausgeführt. Eine solche Umgebung ist frei von umgebungsspezifischen Konfigurationen, Passwörtern sowie anderen Dateien.</text:p>
      <text:p text:style-name="P7">Nach der erfolgreichen Integration, dem Test und weiteren Prüfungen werden die erzeugten Dateien oder auch Artefakte versioniert und archiviert.</text:p>
      <text:p text:style-name="P7">Die eine Instanz von Continuous Integration wird auch als CI – Run bezeichnet.</text:p>
      <text:p text:style-name="P7">Ein Beispiel für solche Buildsysteme sind Jenkins, „Drone.io“, GitLap-CI.</text:p>
      <text:p text:style-name="P7"> </text:p>
      <text:p text:style-name="P7">Continuous Delivery / Continuous Integration</text:p>
      <text:p text:style-name="P7"><text:soft-page-break/>Die Abkürzung CD kann sowohl für Continuous Delivery als auch für Continuous Deployment stehen und bezeichnen die weitere Automatisierung in der Pipeline und stehen für das Ausmaß der Automatisierung.</text:p>
      <text:p text:style-name="P7">Continuous Delivery</text:p>
      <text:p text:style-name="P7">Die Aufgabe von Continuous Delivery ist die automatische Bereitstellung der Software in der Zielumgebung (Test, Staging oder auch Produktion), nachdem sie zuvor durch CI integriert versioniert und archiviert abgelegt wurde. Eine automatische Installation in dieser Zielumgebung findet nicht statt.</text:p>
      <text:p text:style-name="P7">Continuous Deployment</text:p>
      <text:p text:style-name="P7">Eine weiterführende Automatisierung stellt das Continuous Deployment dar. Es erweitert die Funktionalität des Continuous Delivery, in dem es die bereitgestellte Software im Zielsystem installiert und in Betrieb nimmt.</text:p>
      <text:p text:style-name="P7">Für den Entwicklungsalltag bedeutet diesen Praktiken, dass kleinste Codeänderungen innerhalb von wenigen Minuten produktiv werden können.</text:p>
      <text:p text:style-name="P7">Das Risiko ist geringer, weil Änderungen in kleinen Schritten durchgeführt werden und bei jedem CI/CD Run alle Tests wiederholt und am Ende in den Betrieb gebracht werden.</text:p>
      <text:p text:style-name="P7">CI/CD – Systeme können für verschiedene Systeme ausgelegt sein. Plattform System – Pipeline (grunlage xxx.)</text:p>
      <text:p text:style-name="P7"> </text:p>
      <text:p text:style-name="P7">4 Probleme im Betrieb von CI/CD (xx)</text:p>
      <text:p text:style-name="P7">Die Umsetzung und Einführung eines CI/CD System beinhaltet weit mehr als die einfache Automatisierung bestehender Prozesse. Sie birgt tiefgreifende Änderungen für die Softwareentwicklung im Prozess als auch im mentalen Wandel bezüglich der Methode.</text:p>
      <text:p text:style-name="P7">So läuft die Einführung und der Betrieb eines CI/CD Systems nicht immer reibungslos. Im Folgenden werden häufig anzutreffende Probleme skizziert, die zum Teil typisch im Umfeld von CI/CD sind (xxnoachmal überprüfen), oder   durch die starke Integration besonders zum Tragen kommen. Die Problembeschreibungen basieren auf Experteninterviews, Literature (xx) und meinen Beobachtungen an verschiedenen Praxisprojekteng.</text:p>
      <text:p text:style-name="P7">Die Interviews wurden mit Softwareentwicklern unter CI/CD sowie Automatisierungs- und Integrationsexperten geführt. (CI/CD Systeme für VM-Images (xxx)und Microservices in einer Vielzahl komplexer Zielumgebungen) (xxx genauer beschreiben???)</text:p>
      <text:p text:style-name="P7">Meine Praxiserfahrungen basieren auf der Einführung eines CI/CD Systems unter GitLab-CI sowie dem Aufbau einer Serverless - CI/CD Plattform unter Jenkins X auf Kubernetes.</text:p>
      <text:p text:style-name="P7">Eine weitere Quelle sind Fachartikel, Paper und Erfahrungsberichte zu verschiedenen CI/CD Systemen in ihrer Anwendung.</text:p>
      <text:p text:style-name="P7">Die Probleme wurden erfasst und analysiert in Hinblick auf den Zeitpunkt, zu dem das Problem sichtbar wird (Einführung oder Betrieb), Problemdarstellung, Ursache und Folge. Neben dem Zeitpunkt der Problemerscheinung wird in der Darstellung nach Problemursache gruppiert.</text:p>
      <text:p text:style-name="P7">Xx wenn sie häufger gennannt wurden ????</text:p>
      <text:p text:style-name="P7"> </text:p>
      <text:p text:style-name="P7"> </text:p>
      <text:p text:style-name="P7"><text:span text:style-name="Strong_20_Emphasis"><text:span text:style-name="Emphasis">Kapxx Probleme während der Einführung eines CI/CD System</text:span></text:span></text:p>
      <text:p text:style-name="P7">In diesem Kapitel werden Probleme dargestellt, die während der Planungs- und Einführungsphasen von CI/CD in Erscheinung treten, dabei können sie zu Verzögerungen im Einführungsprozess fuhren oder sogar eine Einführung verhindern.</text:p>
      <text:p text:style-name="P7">Eine wesentliche Entscheidung in dieser Phase ist die Toolauswahl.</text:p>
      <text:p text:style-name="P7"><text:soft-page-break/>Die Nutzung einer All-in-One Lösung verspricht eine schnelle Implementierung und Verfügbarkeit von CI/CD, vor Allem wenn sie durch die firmeninternen Compliance - Vorgaben zugelassen ist (All-in-one-Tool).</text:p>
      <text:p text:style-name="P7">Das individuelle CI/CD System wird auf die konkrete Projekt- und Systemumgebung (Sourcecode Managementsystem, Tools zur Codeüberprüfung, Dependency-Management) ausgelegt. Häufig finden sich in dieser Lösung Tools, die bereits im Einsatz sind und so für den Entwickler weniger Umstellung bedeuten. Unterschiedliche Einzeltools bilden zusammen mit dem automatisierten System (Build-Server) das CI/CD System.</text:p>
      <text:p text:style-name="P7">In diesem Zusammenhang wird der Use Case definiert als eine konkrete Anwendung eines CI/CD Systems für ein Softwareentwicklungsprojekt mit allen Anforderungen des Projektes. (beispiel einfügenXxxx und xxxx</text:p>
      <text:p text:style-name="P7"> </text:p>
      <text:p text:style-name="P7">Kapitel xxx Probleme aufgrund nicht ausreichender Planungstiefe</text:p>
      <text:p text:style-name="P7">Die im Anschluss dargestellten Herausforderungen bei einer Einführung von CI/CD können entstehen, wenn bei der Planung Details über den Use Case sowie die potentiellen Tools nicht tief analysiert werden.</text:p>
      <text:p text:style-name="P7"><text:span text:style-name="Emphasis"> </text:span></text:p>
      <text:p text:style-name="P7"><text:span text:style-name="Strong_20_Emphasis">E01 - Toolauswahl deckt nicht die Anforderungen des Softwareentwicklungsprojekts</text:span></text:p>
      <text:p text:style-name="P7">Insbesondere bei der Wahl eines All-in-One Tool kann es passieren, dass der Use Case nicht darstellbar ist .xxx erweitern Beispielsweise könnte der Use Case einer Softwareentwicklung für ein Autoradio nicht mit einem All-in-One Tool für Cloud- und Webanwendung umgesetzt werden.</text:p>
      <text:list xml:id="list1162701793" text:style-name="L1">
        <text:list-item>
          <text:p text:style-name="P8">das CI/CD System ist nicht funktionsfähig für diese Anwendung und die Toolauswahl muss wiederholt werden<text:span text:style-name="Strong_20_Emphasis">E02 Umstellung der Nutzer auf Tools und Methode</text:span> </text:p>
        </text:list-item>
        <text:list-item>
          <text:p text:style-name="P8">Gerade bei einem All-in-One Tool ist die Einführung besonders herausfordernd. Während bei einer individuellen Lösung häufig bereits existierende, dem Nutzer bekannte Tools im CI/CD – System implementiert werden, ist bei dem All-in-One Tool häufig mehr an Umstellung zu leisten in Bezug auf Tool und Methode. </text:p>
        </text:list-item>
        <text:list-item>
          <text:p text:style-name="P2">  </text:p>
        </text:list-item>
      </text:list>
      <text:list xml:id="list2565359996" text:style-name="L2">
        <text:list-item>
          <text:p text:style-name="P9">Notwendigkeit von zusätzlichem Training für Methode und Tool<text:span text:style-name="Strong_20_Emphasis">E03 Migrationsaufwand</text:span>Code-, Test- und Deploymentscripte sowie die Zielumgebung müssen angepasst werden (Server, Software, Internetanbindung, Security). </text:p>
        </text:list-item>
        <text:list-item>
          <text:p text:style-name="P9">Die problemlose Umstellung auf ein All-in-One Tool hängt stark vom Use Case ab. Es gibt Anwendungen, deren Integration ohne große Umstellungen funktionieren kann, vor allem bei Neuentwicklungen. Aber es gibt entsprechende Gegenbeispiele, die in dieser Umstellungsphase zu Problemen oder Verzögerungen führen können. </text:p>
        </text:list-item>
        <text:list-item>
          <text:p text:style-name="P9">Für ein bereits existierendes Projekt muss die Migration aus der alten Umgebung in das neue CI/CD System vorgesehen werden. </text:p>
        </text:list-item>
        <text:list-item>
          <text:p text:style-name="P9">  </text:p>
        </text:list-item>
        <text:list-item>
          <text:p text:style-name="P9">Je nach Tool erheblicher Migrationsaufwand <text:span text:style-name="Strong_20_Emphasis">E04 Fehlender Automatisierungsexperten/Integrationsexperte</text:span>Diese unterschiedlichen Setups gehen zu Lasten von Wartbarkeit, Übersichtlichkeit und Fehleranfälligkeit.Die Wartung des CI/CD Systems ist auch Aufgabe des Automatisierungsexperten. Ein CI/CD System benötigt kontinuierliche Wartung im laufenden Betrieb. Dazu gehört die Überwachung und Anpassung von Systemstatus, Automatisierung, Speicherverbrauch, Zertifikaten, Konfiguration und Architektur. </text:p>
        </text:list-item>
        <text:list-item>
          <text:p text:style-name="P9"><text:soft-page-break/>Die Server müssen angepasst, aufgestockt, beschleunigt und die Balance überwacht werden. </text:p>
        </text:list-item>
        <text:list-item>
          <text:p text:style-name="P9">Bei unsachgemäßer Nutzung eines CI/CD Systems können z.B. Integrationsfehler erst im Deployment zu Tage treten, ob wohl die Tests erfolgreich durchlaufen wurden. </text:p>
        </text:list-item>
        <text:list-item>
          <text:p text:style-name="P9">Wird ein selfhosted CI/CD-System nicht durch einen Automatisierungsexperten umgesetzt und betreut, stehen die CI Tools zwar zur Automatisierung bereit, sind aber noch nicht integriert. Der Entwickler muss die Integration der Tools für sein Projekt nach eigenem Ermessen selbst vornehmen. Das führt zu einer Vielzahl unterschiedlicher Setups eines CI/CD - Systems. </text:p>
        </text:list-item>
        <text:list-item>
          <text:p text:style-name="P9">  </text:p>
        </text:list-item>
        <text:list-item>
          <text:p text:style-name="P9">Im individuellen CI/CD-System muss diese Aufgabe geplant werden, während bei der All-in-One Lösung der Provider diese Aufgabe wahrnimmtProbleme im Umfeld von Richtlinien und Standards Dazu gehören Sicherheitsrichtlinien im Unternehmen, beispielsweise könnte das Ausführen eines privilegierten Containers in einem CI/CD System nicht zugelassen sein, wenn die CI/CD Systeme Zugriffe auf Produktivsysteme besitzen und so durch ein modifiziertes CI/CD Script ein unautorisierter Zugriff auf das Produktionssystem erfolgen könnte. </text:p>
        </text:list-item>
        <text:list-item>
          <text:p text:style-name="P9"><text:span text:style-name="Strong_20_Emphasis">E05 – Sicherheitsrichtlinien widersprechen den Zugriffen durch das Tool</text:span> </text:p>
        </text:list-item>
        <text:list-item>
          <text:p text:style-name="P9">Es gibt eine Vielzahl von projekt- und unternehmensspezifische Richtlinien, unter denen CI/CD Systeme implementiert und betrieben werden. Unkenntnis über deren Existenz oder Inhalt führen zu den folgenden Herausforderungen bei einer Einführung. </text:p>
        </text:list-item>
        <text:list-item>
          <text:p text:style-name="P9">  </text:p>
        </text:list-item>
        <text:list-item>
          <text:p text:style-name="P9">Kann zum Scheitern der Systemeinführung führen oder ein Workaround ist notwendig<text:span text:style-name="Strong_20_Emphasis">E06 – Coding-Konvention</text:span> </text:p>
        </text:list-item>
        <text:list-item>
          <text:p text:style-name="P9">Unternehmens- oder Projekt-Codingrichtlinien können den Vorgaben des gewünschten Tools widersprechen. Ein Workaround ist notwendig. </text:p>
        </text:list-item>
        <text:list-item>
          <text:p text:style-name="P9">  </text:p>
        </text:list-item>
        <text:list-item>
          <text:p text:style-name="P9">Kann zum Scheitern der Systemeinführung führen oder ein Workaround ist notwendig<text:span text:style-name="Strong_20_Emphasis">E07- Nicht übereinstimmende Portvorgaben zwischen der Anwendungssoftware und dem</text:span> ToolDarüber hinaus könnte das CI/CD System das operativexx System, z.B. Kubernetes so konfigurieren, dass es auf einen Lifeness Check( Lebenszeichen über den Bereitschaftsstatus der Software) genau über diesen Port erhält. Solange die Software nicht angepasst ist und dieses Signal nicht empfangen kann, würde das operative System die Anwendung immer wieder neu starten, um eine Selbstreparatur zu ermöglichen. </text:p>
        </text:list-item>
        <text:list-item>
          <text:p text:style-name="P9">Der Portmissmatch ist ein typisches Problem bei All-in-One Lösungen. Das CI/CD System geht davon aus, dass die Software ihren Service über einen spezifischen Port zu Verfügung stellen kann (z.B. Port 3000). Die zu migrierende Software nutzt einen anderen Port oder vielleicht überhaupt keinen Port, wenn sie z.B. einen Message-Bus anwendet. </text:p>
        </text:list-item>
        <text:list-item>
          <text:p text:style-name="P9">  </text:p>
        </text:list-item>
        <text:list-item>
          <text:p text:style-name="P9">Pipeline zeigt ungewolltes Verhalten – ist nicht funktionsfähig<text:span text:style-name="Strong_20_Emphasis">E08 – Namespace Restriktionen</text:span> </text:p>
        </text:list-item>
        <text:list-item>
          <text:p text:style-name="P9">Eine häufig anzutreffende Richtlinie im Kubernetik-Umfeld betrifft die Vorgabe, in einem Cluster jede Anwendung im eigenen Namespace bereitzustellen. Häufig aber lässt das CI/ CD Tool nur ein Deployment auf einen fixen Namespace zu. </text:p>
        </text:list-item>
        <text:list-item>
          <text:p text:style-name="P9">  </text:p>
        </text:list-item>
        <text:list-item>
          <text:p text:style-name="P9">ein Workaround ist notwendig  </text:p>
        </text:list-item>
        <text:list-item>
          <text:p text:style-name="P3">  </text:p>
        </text:list-item>
      </text:list>
      <table:table table:name="Tabelle1" table:style-name="Tabelle1">
        <table:table-column table:style-name="Tabelle1.A"/>
        <text:soft-page-break/>
        <table:table-row>
          <table:table-cell table:style-name="Tabelle1.A1" office:value-type="string">
            <text:p text:style-name="P1">komplexität-durch integration, unkenntnis</text:p>
          </table:table-cell>
        </table:table-row>
      </table:table>
      <text:p text:style-name="P7"><text:span text:style-name="Emphasis">Einführung</text:span></text:p>
      <text:p text:style-name="P7"><text:span text:style-name="Emphasis">Organisatorische</text:span></text:p>
      <text:p text:style-name="P7"><text:span text:style-name="Emphasis">Darüber hinaus habe ich der Kategorie „Organisatorisches“ alle Probleme zugeordnet, die sich durch die Unkenntnis über Funktionsweise und Standards zur Nutzung der Pipeline ergeben E00 Allin one / indivudell lösungen erklären wie sie funktioneieren , davon </text:span></text:p>
      <text:p text:style-name="P7"> </text:p>
      <text:p text:style-name="P7"><text:span text:style-name="Strong_20_Emphasis"><text:span text:style-name="Emphasis">Kap. Probleme, die im Betrieb eines CI/CD Systems entstehen können.</text:span></text:span></text:p>
      <text:p text:style-name="P7">Viele Herausforderungen in einer Umstellung auf CI/CD werden erst nach der Einführung einer CI/CD Pipeline sichtbar und Probleme entstehen aus Unkenntnis über spezifische Anforderungen des Tools - der gewünschte Prozessdurchlauf funktioniert nicht und es müssen Workarounds gefunden werden - die Betriebskosten des Tools erhöhen sich</text:p>
      <text:p text:style-name="P7"> </text:p>
      <text:p text:style-name="P7"><text:span text:style-name="Strong_20_Emphasis">Kap Probleme durch erhöhte Hardwarebeanspruchung</text:span></text:p>
      <text:p text:style-name="P7">Eine wesentliche Änderung ist die Umstellung auf eine Softwareentwicklung durch kleine inkrementelle Änderungen, die kontinuierlich implementiert und integriert werden. Daraus ergeben sich besondere Anforderungen an die Hardware, auf der ein CI/CD System installiert wird.</text:p>
      <text:p text:style-name="P7"> </text:p>
      <text:p text:style-name="P7"><text:span text:style-name="Strong_20_Emphasis"><text:span text:style-name="Emphasis"> </text:span></text:span></text:p>
      <text:p text:style-name="P7"> </text:p>
      <text:p text:style-name="P7"><text:span text:style-name="Strong_20_Emphasis">B01 extreme Laufzeiten im Build-Prozess</text:span></text:p>
      <text:p text:style-name="P7">CI/CD Systeme und Plattformen sind in ihrer Anwendung so ausgerichtet, dass viele Projekte parallel CI/CD betreiben.</text:p>
      <text:p text:style-name="P7">Durch den Ansatz, inkrementell kleinste Codeänderungen sofort zu integrieren, wird bei jeder Codeänderung der Build-Prozess durchlaufen.</text:p>
      <text:list xml:id="list837591855" text:style-name="L3">
        <text:list-item>
          <text:p text:style-name="P10">Dieses Vorgehen kann zu einer hohen Belastung der CPU führen, denn im Parallelbetrieb mit anderen Projekten kann es zu enormen Laufzeiten beim Build-Prozess kommen.xx zu finden:Ein Build-Prozess unter Quarkus ist entsprechend aufwendig. Auf einem Entwicklungs-PC lasst sich ein Build-Prozess in etwa 5 bis 10 Minuten abbilden, während er auf einem CI/CD System mit einer etwas älteren Hardware bis zu eineinhalb Stunden dauern kann<text:span text:style-name="Strong_20_Emphasis">B02 erschöpfte Speicherkapazität des CI/CD System</text:span> </text:p>
        </text:list-item>
        <text:list-item>
          <text:p text:style-name="P10">Der Betrieb eines CI / CD Systems kann auch in Bezug auf Speicherplatz zu Engpässen führen. Für jede kleineste Codeänderung wird das ganze Set von Artefakten generiert und abgespeichert. Dazu gehören der z.B. der Code, die Testprotokolle, Reports zur Codeanalyse, Compilerlogs, die Software selbst und ihr Containerimage. </text:p>
        </text:list-item>
        <text:list-item>
          <text:p text:style-name="P10">  </text:p>
        </text:list-item>
        <text:list-item>
          <text:p text:style-name="P10">Quarkus ist ein neues für Webentwicklung geeignetes Java Framework (APIs und Microservices) und verspricht ein „Native Compiling“ von Java Code. Mit diesem Framework können also sehr performante Aps mit einem minimalen Bedarf an RAM erstellt werden. </text:p>
        </text:list-item>
        <text:list-item>
          <text:p text:style-name="P10">Ein Beispiel dieser Problematik unter der Nutzung von Quarkus ist in x(xxx intenetquelle) </text:p>
        </text:list-item>
        <text:list-item>
          <text:p text:style-name="P10">Manuelles Eingreifen in die Speicherung der Artefakte wird notwendig und ist zudem fehleranfällig.Kollege xxx –Sobald eine gewisse Kette von Prozessen angestoßen ist, kann sie nicht mehr unterbrochen werden und auf den konsistenten Zustand zuvor zurückgesetzt werden </text:p>
        </text:list-item>
        <text:list-item>
          <text:p text:style-name="P10"><text:soft-page-break/><text:span text:style-name="Strong_20_Emphasis">B03 - fehlende Möglichkeit zum kontrolliertem Stopp der Pipeline</text:span> </text:p>
        </text:list-item>
        <text:list-item>
          <text:p text:style-name="P10">Über ein CI/CD System der Telekom wurden entsprechende Probleme geschildert: Es entstehen sehr schnell sehr viele Daten und die Speichermedien laufen voll, da kontinuierlich bei jeder Änderung alles an Artefakten abgelegt wird. </text:p>
        </text:list-item>
        <text:list-item>
          <text:p text:style-name="P10">Lange Wartezeiten für eine nicht mehr benötigte Pipelineausführung<text:span text:style-name="Strong_20_Emphasis">B04 – ungewolltes Aktivieren der Pipeline durch unbewusste Nutzung des Masterbranch</text:span> </text:p>
        </text:list-item>
        <text:list-item>
          <text:p text:style-name="P10">Wird versehentlich direkt auf dem Masterbranch gearbeitet und diese Änderung im Source Code Managementsystem freigegeben, kann es zur Ausführung der Release-Pipeline kommen und die Softwareversion wird unbeabsichtigt ausgeliefert. </text:p>
        </text:list-item>
        <text:list-item>
          <text:p text:style-name="P10">  </text:p>
        </text:list-item>
        <text:list-item>
          <text:p text:style-name="P10">Im Falle von Konflkten geht code verlorenxx </text:p>
        </text:list-item>
        <text:list-item>
          <text:p text:style-name="P10">Nicht gewünschter Code befindet sich in Produktion Das versehentliche Arbeiten auf dem Masterbranch ist zunächst ein typisches Problem im GitObs (xx) Umfeld. In einem CI/CD Umfeld hat es noch viel weitreichendere Folgen, denn durch die durchgängige Automatisierung besteht das Problem nicht nur aus der ungewollten Branchüberschreibung – es weitet sich bis in die Produktion aus.Gitobs bezeichnet eine Methode welche mit Hilfe des Tools Git (Versionsmanagementsystem) und einem CI/CD System die operativen Systeme in Entwicklung, Test und Produktion steuert. Das Versionmanagementsystem Git basiert auf dem Konzept der Branches, welche verschiedene Codeversionen enthalten könnenr. Ein Branch ist ein Entwicklungszweig, auf dem die Änderungen innerhalb eines Projekt-Repository sequenziell fortgeschrieben werden.Ein weit verbreitetes Branchpattern besteht aus zwei permanente Branches und mehreren temporären. Der Masterbranch repräsentiert die stabilste Softwareversion, diese Version lässt sich auch in der Produktion vorfinden, häufig gibt es noch den permanenten Developmentbranch, auf dem die Codeänderungen aus den temporären Branches zusammengeführt werden. Dieser Branch lässt sich in Testumgebungen (Staging-Umgebungen) finden.Daneben existieren temporäre Branches, welche für die Entwicklung neuer Funktionen oder Bugfixes vorgesehen sind. Sie werden nach dem Merge mit dem Developmentbranch gelöscht. Diese temporären Branches sind ausschließlich für eine abgegrenzte Codeänderung vorgesehen – und so ist für sie eine schnelle und häufige Integration vorgesehen.Im folgenden Ein Beispiel der Nutzung von Git:CI/CD wird von Git angestoßen: CI/CD erkennt neue Software Version und startet einen Development-Build auf dem temporäreren Branch, da es im Branchpattern entsprechend definiert wurde.-&gt; nur für den entwickler vorgesehene softwareversion wird erstellt (bzw. für weiteres testing) in eine vorgegengebene zieltestumgeung.(könnte auch temp. Preview )Der D. sTrank wird dann zur relsase freigabe zu einem späteren zeitpunkt mit dem masterbranch gemerchte und inegriert und produtiv gesatzt . Was passiert ,dass der en. Dne masterbranch nimmt und die aktuelle version nimmt, versäumt , einen neuen tem. Branch zu erstellen und direkt auf dem Masterbranch arbeitet.Pusch – bemerkt erst zuspät, dass die änderung nauf dne masterbranch gepusht wurden.Durch das Pushen des Msterbranches indentifiziert das ci cd als validen realse und fängt nun an die relseasepipiline zu starten und die neue software suzuliefern.   von verschiedenen fuhktionen swie das beheben Sourcecodes / Deklarationsdateien Teil von CI/CD zu steuern. Systeme passen sich auf eine deklarierte Sollumgebung an. (z.B Beschreibung einer Soll umgebung mit xxx und xxx und in einer Datei. Und versionierung durch Git. </text:p>
        </text:list-item>
        <text:list-item>
          <text:p text:style-name="P10">Diese Systeme können druch CI/Cd mit den in git liegenden deklarationsdateien bestückt werden. </text:p>
        </text:list-item>
        <text:list-item>
          <text:p text:style-name="P10"><text:soft-page-break/>Dabei ist der Hauptentwicklungsstrang der Masterbranch, häufig anzutreffen sind </text:p>
        </text:list-item>
        <text:list-item>
          <text:p text:style-name="P10">  </text:p>
        </text:list-item>
        <text:list-item>
          <text:p text:style-name="P10">  </text:p>
        </text:list-item>
        <text:list-item>
          <text:p text:style-name="P10">  </text:p>
        </text:list-item>
        <text:list-item>
          <text:p text:style-name="P10">In dieem zusammmen hang ist die in B0xxx aufgezeigte fehlende möglichkeit ein bereite pipeline zu stoppen, ebenfalls von Relevanz. Wenn es dem user in dem augen blick gewusst wird. </text:p>
        </text:list-item>
        <text:list-item>
          <text:p text:style-name="P10">Wenn es bereits gepusht wurde, xxx hat xxx gesagt, es gab einene update auf dem m-branch und diese dieänderung löst die Ausführung den CI /CD für ein Release . </text:p>
        </text:list-item>
        <text:list-item>
          <text:p text:style-name="P10">Kommitet diese Änderungen, in der erwartung, dass er im tem. Parbeitete und auch nur seine ändrung testen wird. </text:p>
        </text:list-item>
        <text:list-item>
          <text:p text:style-name="P10">  </text:p>
        </text:list-item>
        <text:list-item>
          <text:p text:style-name="P10">(Beipsiel für eine mögliche ausprägung umsetzung eines branchpatterns) </text:p>
        </text:list-item>
        <text:list-item>
          <text:p text:style-name="P10">Wenn auf dieser tempstrang entwcilung fertig ist, dann würde er einen mergerequest beantragen und seinen strang endgülitg in den Developmentbranch zu integrieren. </text:p>
        </text:list-item>
        <text:list-item>
          <text:p text:style-name="P10">Es macht einen Check ob die Integration mit dem Developmentbranch funktionieren könnte und deckt mögliche Mergekonflikte auf. </text:p>
        </text:list-item>
        <text:list-item>
          <text:p text:style-name="P10">Für eine Codeänderung zieht der Entwickler den zuletzt gültigen Developmentbranch und und erstellt einen neuen Zweig, also einen temporären sogenannten „Featurebranch“, unter dem er seine Änderung entwickelt. Auf diesem Branch bestätigt (commitet) er einen ersten Teil der Codeänderungen und übt die Push-Operation aus. Git. scrmgmgsystem ein neuer temporärer Featurebranch mit der Spiegelung der Änderungen jetzt vor. </text:p>
        </text:list-item>
        <text:list-item>
          <text:p text:style-name="P10">  </text:p>
        </text:list-item>
        <text:list-item>
          <text:p text:style-name="P10">Bei einem Release einer neuen Software, wird der Developmentbranch mit dem Masterbranch gemergt. </text:p>
        </text:list-item>
        <text:list-item>
          <text:p text:style-name="P10">Die Art des Branches ist dafür ausschlaggebend, welcher Pfad in der Pipeline durchlaufen wird. Das Branch-Pattern beschreibt die Funktion, welche dem Branch zukommt. Je nach Art der Änderung auf einem Branch, wird sie auf die gewünschte Weise vom CI/CD System verwaltet, integriert und in den Betrieb gebracht. </text:p>
        </text:list-item>
        <text:list-item>
          <text:p text:style-name="P10">  </text:p>
        </text:list-item>
        <text:list-item>
          <text:p text:style-name="P10"><text:span text:style-name="Strong_20_Emphasis">Exkurs: Gitobs und die Bedeutung von Branches xxx evtl. in die grundlagen</text:span> </text:p>
        </text:list-item>
        <text:list-item>
          <text:p text:style-name="P10">Dieses Problem wurde bereits in der Einleitung angerissen. Um hier eine konkrete Lösungsmöglichkeit zu erarbeiten, erfolgt eine weitere Analyse innerhalb einer konkreten Systemumgebung. </text:p>
        </text:list-item>
        <text:list-item>
          <text:p text:style-name="P4"><text:a xlink:type="simple" xlink:href="https://code.i-harness.com/de/q/6d10a0" text:style-name="Internet_20_link" text:visited-style-name="Visited_20_Internet_20_Link">https://code.i-harness.com/de/q/6d10a0</text:a> </text:p>
        </text:list-item>
      </text:list>
      <text:list xml:id="list1075099102" text:style-name="L4">
        <text:list-item>
          <text:p text:style-name="P11">Fehlbedienung und auswirkung.Hierzu ein Beispiel bei der Nutzung von Gitobs: Mit Hilfe des Versionsmanagementsystem Git besteht die Möglichkeit, dass jeder Entwickler in seinem eigenen Branch an seinem Code weiterentwickelt. Dieser Code wird später im Masterbranch zusammengeführt, um die Codeänderung dem Programm zuzuführen.<text:span text:style-name="Strong_20_Emphasis">B05 – unbewusste Einbindung von Software, welche durch Löschungsroutinen nicht permanent zur Verfügung steht</text:span> </text:p>
        </text:list-item>
        <text:list-item>
          <text:p text:style-name="P11">Häufig gibt es Richtlinien, welche die Löschung von Artefakten einer Software nach einem vorgegebenen Zeitraum veranlassen, solange sie keinem offiziellem Release zugeordnet sind. Bei Unkenntnis über eine solche Richtlinie kann der Zugriff auf die Version der Software durch diese Löschung verloren gehen. </text:p>
        </text:list-item>
        <text:list-item>
          <text:p text:style-name="P11"><text:soft-page-break/>  </text:p>
        </text:list-item>
        <text:list-item>
          <text:p text:style-name="P5">  </text:p>
        </text:list-item>
      </text:list>
      <text:list xml:id="list4281091506" text:style-name="L5">
        <text:list-item>
          <text:p text:style-name="P12">Programmabbruch <text:span text:style-name="Strong_20_Emphasis">B06 – unzureichende Tests - Nutzung des CI/CD Systems </text:span></text:p>
        </text:list-item>
        <text:list-item>
          <text:p text:style-name="P12">Die statische Codeanalyse erwartet den Source Code in einem spezifischen Ordner. Unkenntnis über diese Vorgabe kann dazu führen, dass der Source Code in einem anderen Verzeichnis bereitgestellt wird, Das Codeanalysetool findet im spezifizierten Verzeichnis keinen Code - manche Tools melden einen positiven Status und der CI/CD Prozess läuft weiter. </text:p>
        </text:list-item>
        <text:list-item>
          <text:p text:style-name="P12">  </text:p>
        </text:list-item>
        <text:list-item>
          <text:p text:style-name="P12">Ungetesteter Code befindet sich in Produktion <text:span text:style-name="Strong_20_Emphasis">B07 – Modultest nur auf Codeabdeckung ausgelegt</text:span>Werden Tests nicht tief genug in Bezug auf die Funktionalität formuliert, kann es zwar sein, dass sie so verfasst sind, dass jede Zeile des Codes durchlaufen wird, sie dennoch nichts darüber aussagen, wie funktionsfähig das Modul oder Gesamtsystem ist. </text:p>
        </text:list-item>
        <text:list-item>
          <text:p text:style-name="P12">Der Code passiert den Smoktests mit einer positiven Statusmeldung, aber die Funktion des Moduls /Gesamtsystem ist nicht gewährleistet. </text:p>
        </text:list-item>
        <text:list-item>
          <text:p text:style-name="P12">Unkenntnis über Test/ und Tool (Automatisierungs- und Produktionsrelevanz) Tests durchlaufen alle Codezeilen, ohne die Funktion zu testen – Smoketestsxx erklären </text:p>
        </text:list-item>
        <text:list-item>
          <text:p text:style-name="P12">  </text:p>
        </text:list-item>
        <text:list-item>
          <text:p text:style-name="P12">Funktional ungetesteter Code befindet sich in Produktion<text:span text:style-name="Strong_20_Emphasis">B08 – Fehleranfälligkeit bei Migrationen für Datenbankänderungen </text:span></text:p>
        </text:list-item>
        <text:list-item>
          <text:p text:style-name="P12">Häufig geht mit Änderungen im Code auch eine Datenbankmigration einher. Das automatisierte Deployment muss in der richtigen Reihenfolge ausgeführt werden: Der Codemigration, muss der Systemstopp folgen … dann sytyotm startxx </text:p>
        </text:list-item>
        <text:list-item>
          <text:p text:style-name="P12">  </text:p>
        </text:list-item>
        <text:list-item>
          <text:p text:style-name="P12">Probleme im Deployment-Vorgang Wird verschieden benannt mit: Semantischer Versionierung – Datumsbezogene Versionierung … Ci baut eine pipeline und bietet ein standard script   </text:p>
        </text:list-item>
        <text:list-item>
          <text:p text:style-name="P12">Muss gewartet werden … betreiben </text:p>
        </text:list-item>
        <text:list-item>
          <text:p text:style-name="P12">Annahme : CI/CD so implem </text:p>
        </text:list-item>
        <text:list-item>
          <text:p text:style-name="P12">Kritische Situationen entstehen, wenn sich die nutzer Ci/CD falsche Tags setzen , oder die Softwareveränderung an die falsche stelle im sorucscodemanagemant siystem auf den masterbranche (xxx grundlage xx) laden . hist villeicht so implementeirt dass es auf bestimmte versionstags reagiert. Wird ein depoly ment auf eine falsche art mit meinem versions tag versehen , dasn kann es das cicidsystem diese version als release und dann geht die releasepipline los und liefert sie aus. </text:p>
        </text:list-item>
        <text:list-item>
          <text:p text:style-name="P6">  </text:p>
        </text:list-item>
      </text:list>
      <text:p text:style-name="P1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0:21:11.774000000</meta:creation-date>
    <dc:date>2020-03-19T10:25:38.220000000</dc:date>
    <meta:editing-duration>PT4M32S</meta:editing-duration>
    <meta:editing-cycles>1</meta:editing-cycles>
    <meta:document-statistic meta:table-count="1" meta:image-count="0" meta:object-count="0" meta:page-count="9" meta:paragraph-count="171" meta:word-count="3329" meta:character-count="24875" meta:non-whitespace-character-count="21601"/>
    <meta:generator>LibreOffice/6.2.5.2$Windows_X86_64 LibreOffice_project/1ec314fa52f458adc18c4f025c545a4e8b22c159</meta:generator>
  </office:meta>
</office:document-meta>
</file>