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067cm" fo:margin-top="0cm" fo:margin-bottom="0cm" loext:contextual-spacing="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azit</text:h>
      <text:p text:style-name="P1">In dieser Seminararbeit wurden typische und häufig anzutreffende Probleme bei der Einführung und dem Betrieb von CI/CD aufgezeigt.</text:p>
      <text:p text:style-name="P1">Zu diesen Problemen wurde Maßnahmen erarbeitet, welche sich vor allem in der Planungsphase niederschlagen.</text:p>
      <text:p text:style-name="P1">Diese Maßnahmen sind eher generisch formuliert und skizzieren mögliche Ansätze zur Problemlösung.</text:p>
      <text:p text:style-name="P1">Es ist schwer, eine detaillierte und direkt umsetzbare Vorgehensweise aufzuzeigen, da sich ein großes Spektrum der Integrations- und Automatisierungsmöglichkeiten durch die Kombinationen aus Use Case und Tool ergibt.</text:p>
      <text:p text:style-name="P1">Jedes Tool eines CI/CD - Systems hat andere Interfaces, Funktionen und Möglichkeiten, Informationen an andere Systeme weiterzuleiten.</text:p>
      <text:p text:style-name="P1">Ebenfalls sind die spezifischen Eigenschaften der Use Cases vielfältig – die Einsatzumgebung und auch die Automatisierungsanforderungen variieren.</text:p>
      <text:p text:style-name="P1">Bei der Planung eines CI/CD Systems ist notwendig, diese generische Ebene zu verlassen und detaillierte Analyse der Anforderungen des Use Cases als auch der Funktionen der potenziellen Tools vorzunehmen.</text:p>
      <text:p text:style-name="P1">Erst wenn man sich in einem konkreten Use Case und auch in einer konkreten Toolumgebung befindet, werden aus dem generischen Maßnahmen für die Planung und das Design diejenige Detailtiefen entwickelt, die dann zu einer konkreten Umsetzungsmöglichkeit führen.</text:p>
      <text:p text:style-name="P1">Am Problem xxx – ssssss wurde dieses Vorgehensweise aufgezeigt und die Problemlösung bestätigt.</text:p>
      <text:p text:style-name="P1"> </text:p>
      <text:p text:style-name="P1">Der Inhalt dieser Seminararbeit beschränkte sich auf Probleme, die sich vorwiegend durch Planung und technische Maßnahmen beheben lassen.</text:p>
      <text:p text:style-name="P1">Ein weiteres Problemfeld, welches nicht in dieser Arbeit betrachtet wurde, ist der notwendige mentale Wandel bei einer Umstellung auf CI/CD.</text:p>
      <text:p text:style-name="P1">Ohne Akzeptanz, Verständnis und Kenntnis über Methode und Tools bei den Entwicklern, und den Mitgliedern des Test-, Sicherheits- und Betriebsteams kann eine Vielzahl von Herausforderungen für ein CI/CD-Projekt entstehen.</text:p>
      <text:p text:style-name="P1">Dieses Bereich liefert weitere Ansatzpunkte zur Forschung, um auch für den mentalen Wandel Lösungsansätze zu erarbeiten und die Effekte von CI/CD bestmöglich nutzen zu können.</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8:45:42.757000000</meta:creation-date>
    <dc:date>2020-03-19T08:47:13.432000000</dc:date>
    <meta:editing-duration>PT1M42S</meta:editing-duration>
    <meta:editing-cycles>1</meta:editing-cycles>
    <meta:document-statistic meta:table-count="0" meta:image-count="0" meta:object-count="0" meta:page-count="1" meta:paragraph-count="16" meta:word-count="276" meta:character-count="2063" meta:non-whitespace-character-count="1797"/>
    <meta:generator>LibreOffice/6.2.5.2$Windows_X86_64 LibreOffice_project/1ec314fa52f458adc18c4f025c545a4e8b22c159</meta:generator>
  </office:meta>
</office:document-meta>
</file>